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ersendijk 2“</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vrijdag gedurende zes weken, derhalve tot en met vrijdag 16 augustus 2024 ter inzage het besluit van de raad van de gemeente Hellendoorn van 18 juni 2024 tot ongewijzigde vaststelling van het bestemmingsplan “Koersendijk 2 Nijverdal”.</text:p>
            <text:p text:style-name="common-al">Het inzien van de stukken kan alleen op afspraak. Een afspraak maken kan via telefoonnummer 0548-630 000.</text:p>
            <text:p text:style-name="common-al">Het bestemmingsplan is te raadplegen via het digitaal systeem omgevingswet (DSO) via de link: <text:a xlink:href="https://omgevingswet.overheid.nl/regels-op-de-kaart/viewer/locatie" xlink:type="simple">https://omgevingswet.overheid.nl/regels-op-de-kaart/viewer/locatie</text:a>. Dan naar ‘document zoeken’ en in het zoekvlak de identificatie van het plan: NL.IMRO.0163.BPNDKOERSENDIJK2-VG01 opnemen. Vervolgens kunnen de gegevens worden ingezien. </text:p>
            <text:p text:style-name="common-al"/>
            <text:p text:style-name="common-al">Het plan omvat de locatie Koersendijk 2 in Nijverdal. Op deze locatie wordt een gebouw gerealiseerd met in maximaal 30 woonzorgstudio’s, inclusief het herbouwen van de bestaande karakteristieke woning met bijbehorende ruimten. </text:p>
            <text:p text:style-name="common-al"/>
            <text:p text:style-name="common-al">
            <text:span text:style-name="nadrukvet">Als u het niet eens bent met dit besluit</text:span>
          </text:p>
            <text:p text:style-name="common-al">Belanghebbenden kunnen gedurende de termijn van terinzagelegging beroep instellen tegen het besluit tot vaststelling van het bestemmingsplan bij de Afdeling bestuursrechtspraak van de Raad van State, Postbus 20019, 2500 EA Den Haag. </text:p>
            <text:p text:style-name="common-al"/>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common-al">Het is ook mogelijk om beroep aan te tekenen via het digitaal loket. Klik voor meer informatie op deze (hyper)link; <text:a xlink:href="https://loket.raadvanstate.nl/digitaal-loket/" xlink:type="simple">https://loket.raadvanstate.nl/digitaal-loket/</text:a></text:p>
            <text:p text:style-name="common-al">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52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2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2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NDKOERSENDIJK2-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Koersendijk 2“</meta:user-defined>
    <meta:user-defined meta:name="DCTERMS.W3CDTF/DCTERMS.available">2024-07-04</meta:user-defined>
    <meta:user-defined meta:name="DCTERMS.W3CDTF/OVERHEIDop.jaargang">2024</meta:user-defined>
    <meta:user-defined meta:name="OVERHEIDop.publicationIssue">284524</meta:user-defined>
    <meta:user-defined meta:name="OVERHEIDop.GmbID/DC.identifier">gmb-2024-284524</meta:user-defined>
    <meta:user-defined meta:name="OVERHEIDop.versieInformatie"/>
  </office:meta>
</office:document-meta>
</file>