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lopige vestiging voorkeursrecht op basis van artikel 9.1 lid van de Omgev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oststellingwerf maken op grond van artikel 16.32b van de Omgevingswet (Ow) bekend dat de gemeenteraad van Ooststellingwerf op grond van het bepaalde in artikel 9.1 lid 1 sub c van de Ow bij besluit van 2 juli 2024 heeft besloten om op de percelen, kadastraal bekend als gemeente Oosterwolde, sectie C, nummers 5061, 3829, 5102, 6441, 6442, 3029, 3030, 6241, 5812, 5815, 5813, 5099, 5039, 5038, 5100, 4265, 3031, 4403 en 3176, een voorlopig voorkeursrecht te vestigen in de zin van Hoofdstuk 9 van de Omgevingswet.</text:p>
            <text:p text:style-name="common-al">
            <text:span text:style-name="nadrukvet">Ligging, huidig gebruik en toegedachte bestemming</text:span>
          </text:p>
            <text:p text:style-name="common-al">Bedoelde percelen zijn gelegen aan de Dertien Aprilstraat, Moskampweg, Houtwalen de Drie stellingweg te Oosterwolde. Deze percelen zijn nu in gebruik conform het vigerende omgevingsplan met daarbij hoofdzakelijk de functie “Bedrijventerrein” en voorts “Woongebied” (hoofdzakelijk bedrijven, bedrijfswoningen en voorts woningen). Aan deze locatie als geheel is een van het huidige gebruik afwijkende functie toegedacht. De (niet-agrarische) toegedachte functie is wonen met de daarbij behorende functies zoals water, tuinen, wegen, paden en groen. Deze functies zullen nader worden uitgewerkt in een omgevingsvisie en vervolgens in een omgevingsplan.</text:p>
            <text:p text:style-name="common-al">
            <text:span text:style-name="nadrukvet">Gevolgen</text:span>
          </text:p>
            <text:p text:style-name="common-al">Het besluit van de gemeenteraad betreft de bestendiging van de vestiging van een (voorlopig) voorkeursrecht door het college, bij besluit van 7 mei 2024. Het besluit van de gemeenteraad treedt in werking op het tijdstip van inschrijving in de openbare registers; te weten op 3 juli 2024, en geldt voor een termijn van drie jaar, tenzij voor dat tijdstip de functie waarvoor het voorkeursrecht is gevestigd, is toegedacht in een omgevingsvisie of een programma of is toegedeeld in het omgevingsplan.</text:p>
            <text:p text:style-name="common-al">Het besluit van de gemeenteraad heeft onder andere tot gevolg dat de aanbiedingsplicht van artikel 9.7 van de Ow van toepassing is. Dit houdt in dat de eigenaren van en de eventuele beperkt gerechtigden tot de aangewezen gronden, wanneer zij hun (recht op het) eigendom willen overdragen, dit eerst aan de gemeente Ooststellingwerf te koop moeten aanbieden. Het voorkeursrecht heeft dus pas gevolgen als de rechthebbenden op het perceel tot verkoop willen overgaan. Een aantal rechtshandelingen is uitgezonderd van deze verplichting, zoals verkoop aan bepaalde familieleden of executieverkoop (artikel 9.8 van de Ow). De eigenaren en rechthebbenden ontvangen één dezer dagen afzonderlijk bij aangetekende brief bericht over de inhoud van het besluit en de gevolgen hiervan.</text:p>
            <text:p text:style-name="common-al">
            <text:span text:style-name="nadrukvet">Inzage in de stukken</text:span>
          </text:p>
            <text:p text:style-name="common-al">Het besluit van ligt samen met het voorstel aan de gemeenteraad en bijbehorende stukken ter inzage. Hierbij zit de perceellijst, met daarop de kadastrale aanduiding van de betreffende percelen, de grootte daarvan, de namen van de eigenaren en de beperkt gerechtigden, de grondtekening en overige relevante gegevens. Deze stukken zijn vanaf vandaag (3 juli 2024) gedurende zes weken kosteloos in te zien in het gemeentehuis. De stukken zijn ook digitaal in te zien via <text:a xlink:href="http://www.ooststellingwerf.nl/vestiging-voorkeursrecht" xlink:type="simple"><text:span text:style-name="nadrukondlijn">www.ooststellingwerf.nl/vestiging-voorkeursrecht</text:span></text:a>.</text:p>
            <text:p text:style-name="common-al">
            <text:span text:style-name="nadrukvet">Bezwaar, beroep, voorlopige voorziening</text:span>
          </text:p>
            <text:p text:style-name="common-al">Tegen het besluit van de gemeenteraad staat bezwaar en beroep open. Gedurende een termijn van zes weken, vanaf 3 juli 2024 tot en met 14 augustus 2024 kunnen belanghebbenden een bezwaarschrift indienen bij de gemeenteraad van Ooststellingwerf. In het ondertekende bezwaarschrift moet worden opgenomen: de naam en het adres van de belanghebbende, de datum, een omschrijving van het besluit waartegen het bezwaar is gericht en de gronden van het bezwaarschrift (de motivering). Het bezwaarschrift dient te worden gericht aan de gemeenteraad van Ooststellingwerf, Postbus 38, 8430 AA Oosterwolde.</text:p>
            <text:p text:style-name="common-al">Wanneer een belanghebbende reeds bezwaar heeft gemaakt tegen het collegebesluit van 7 mei 2024 en dit bezwaar op dit moment aanhangig is, wordt dit bezwaar, op grond van artikel 16.32c lid 1 Ow, mede geacht te zijn gericht tegen het raadsbesluit. Met deze regeling wordt voorkomen dat een belanghebbende twee keer bezwaar dient te maken. Het maken van bezwaar schorst de werking van het besluit niet.</text:p>
            <text:p text:style-name="common-al">Degene die een bezwaarschrift heeft ingediend kan tevens een verzoek tot het treffen van een voorlopige voorziening indienen bij de voorzieningenrechter van de rechtbank Noord Nederland, Groningen. De voorzieningenrechter zal de verzoeker alleen ontvankelijk verklaren, als de verzoeker een spoedeisend belang heeft.</text:p>
            <text:p text:style-name="common-al">
            <text:span text:style-name="nadrukvet">Nadere inlichtingen</text:span>
          </text:p>
            <text:p text:style-name="common-al">Voor nadere inhoudelijke informatie kunt u op werkdagen contact opnemen met J. van der Meulen (telefoonnummer 1405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Oosterwolde, </text:span>
            <text:span text:style-name="datum">2 juli 2024</text:span>
          </text:p>
          </text:section>
          <text:section text:name="ondertekening_id1-3-2-2-2">
            <text:p><text:span text:style-name="ondertekening_naam">
            <text:span text:style-name="voornaam">
              
            </text:span>
            <text:span text:style-name="achternaam"/>
          </text:span></text:p>
            <text:p><text:span text:style-name="functie">Burgemeester en wethouders van de gemeente Ooststellingwerf</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452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2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oonplaats</meta:user-defined>
    <meta:user-defined meta:name="DC.title">Voorlopige vestiging voorkeursrecht op basis van artikel 9.1 lid van de Omgevingswet</meta:user-defined>
    <meta:user-defined meta:name="OVERHEIDop.datumEindeReactietermijn">2024-08-14</meta:user-defined>
    <meta:user-defined meta:name="OVERHEIDop.terinzageleggingBG">https://www.ooststellingwerf.nl/vestiging-voorkeursrecht</meta:user-defined>
    <meta:user-defined meta:name="DCTERMS.W3CDTF/DCTERMS.available">2024-07-03</meta:user-defined>
    <meta:user-defined meta:name="DCTERMS.W3CDTF/OVERHEIDop.jaargang">2024</meta:user-defined>
    <meta:user-defined meta:name="OVERHEIDop.publicationIssue">284521</meta:user-defined>
    <meta:user-defined meta:name="OVERHEIDop.GmbID/DC.identifier">gmb-2024-284521</meta:user-defined>
    <meta:user-defined meta:name="OVERHEIDop.versieInformatie"/>
  </office:meta>
</office:document-meta>
</file>