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ten behoeve van een steiger van 23 september 2024 tot en met 11 november 2024 aan Voorstraat 3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6-2024, Meesterschilders Friesland B.V., Vergunning voor het gebruiken van gemeentegrond ten behoeve van een steiger bij Voorstraat 35 in de periode van 23 september 2024 tot en met 11 novembe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2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en van gemeentegrond ten behoeve van een steiger van 23 september 2024 tot en met 11 november 2024 aan Voorstraat 35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20</meta:user-defined>
    <meta:user-defined meta:name="OVERHEIDop.GmbID/DC.identifier">gmb-2024-284520</meta:user-defined>
    <meta:user-defined meta:name="OVERHEIDop.versieInformatie"/>
  </office:meta>
</office:document-meta>
</file>