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omsonlaan 33 2014TR Haarlem, 0392-2024-0054842, het plaatsen van een dakkapel aan de voorzijde van de woning, verzonden 2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51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1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1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842</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omsonlaan 33 2014TR Haarlem, 0392-2024-0054842, het plaatsen van een dakkapel aan de voorzijde van de woning, verzonden 27-06-2024</meta:user-defined>
    <meta:user-defined meta:name="DCTERMS.W3CDTF/DCTERMS.available">2024-07-01</meta:user-defined>
    <meta:user-defined meta:name="DCTERMS.W3CDTF/OVERHEIDop.jaargang">2024</meta:user-defined>
    <meta:user-defined meta:name="OVERHEIDop.publicationIssue">284519</meta:user-defined>
    <meta:user-defined meta:name="OVERHEIDop.GmbID/DC.identifier">gmb-2024-284519</meta:user-defined>
    <meta:user-defined meta:name="OVERHEIDop.versieInformatie"/>
  </office:meta>
</office:document-meta>
</file>