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Const. Huygensstraat 5, 1901JA Castricum, het vergroten van de woning, verzenddatum 27 juni 2024 (Z2024-000020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84518</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518</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518</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021</meta:user-defined>
    <meta:user-defined meta:name="DCTERMS.abstract">Const. Huygensstraat 5, 1901JA Castricum, het vergroten van de woning, verzenddatum 27 juni 2024 (Z2024-00002021)</meta:user-defined>
    <dc:language>nl</dc:language>
    <meta:user-defined meta:name="OVERHEIDop.locatietype/OVERHEIDop.gebiedsmarkering">Vlak</meta:user-defined>
    <meta:user-defined meta:name="DC.title">Gemeente Castricum, aanvraag omgevingsvergunning (regulier) verleend, Const. Huygensstraat 5, 1901JA Castricum, het vergroten van de woning, verzenddatum 27 juni 2024 (Z2024-00002021)</meta:user-defined>
    <meta:user-defined meta:name="DCTERMS.W3CDTF/DCTERMS.available">2024-07-01</meta:user-defined>
    <meta:user-defined meta:name="DCTERMS.W3CDTF/OVERHEIDop.jaargang">2024</meta:user-defined>
    <meta:user-defined meta:name="OVERHEIDop.publicationIssue">284518</meta:user-defined>
    <meta:user-defined meta:name="OVERHEIDop.GmbID/DC.identifier">gmb-2024-284518</meta:user-defined>
    <meta:user-defined meta:name="OVERHEIDop.versieInformatie"/>
  </office:meta>
</office:document-meta>
</file>