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bouwwoning aan tussen Loeteweg 42 en 46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ieuwbouwwoning aan tussen Loeteweg 42 en 46 Hazerswoude-Dorp, geregistreerd onder nr. 04843350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voor 08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45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0919</meta:user-defined>
    <meta:user-defined meta:name="DCTERMS.abstract">Verlenging beslistermijn voor het realiseren van een nieuwbouwwoning aan tussen Loeteweg 42 en 46 Hazerswoude-Dorp</meta:user-defined>
    <dc:language>nl</dc:language>
    <meta:user-defined meta:name="OVERHEIDop.locatietype/OVERHEIDop.gebiedsmarkering">Lijn</meta:user-defined>
    <meta:user-defined meta:name="DC.title">Verlenging beslistermijn voor het realiseren van een nieuwbouwwoning aan tussen Loeteweg 42 en 46 Hazerswoude-Dor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5</meta:user-defined>
    <meta:user-defined meta:name="OVERHEIDop.GmbID/DC.identifier">gmb-2024-284515</meta:user-defined>
    <meta:user-defined meta:name="OVERHEIDop.versieInformatie"/>
  </office:meta>
</office:document-meta>
</file>