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5d872efb-9d37-4f2f-8b6c-e63ff6a6ee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water – Instellen geslotenverklaring vrachtverkeer – Lijnbaan te Oudewat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Nummer: Z/24/071147</text:p>
            <text:p text:style-name="common-al"/>
            <text:p text:style-name="common-al">Burgemeester en wethouders van de gemeente Oudewater,</text:p>
            <text:p text:style-name="common-al"/>
            <text:p text:style-name="common-al">Bevoegdheid</text:p>
            <text:p text:style-name="common-al">Artikel 18, lid 1 onder d van de Wegeverkeerswet 1994 (hierna: Wvw 1994), waarin het college van burgemeester en wethouders het bevoegd gezag is voor het nemen van dit verkeersbesluit en dat deze bevoegdheid op grond van het mandaatbesluit van 1 september 2013 is gemandateerd aan de verkeerskundig beleidsadviseur van het team realisatie en beheer;</text:p>
            <text:p text:style-name="common-al"/>
            <text:p text:style-name="common-al">Vereiste van het besluit</text:p>
            <text:p text:style-name="common-al">Gelet op:</text:p>
            <text:p text:style-name="common-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<text:p text:style-name="common-al">artikel 12 BABW, op grond waarvan het plaatsen of verwijderen van de in dit artikel genoemde verkeerstekens krachtens een verkeersbesluit geschiedt;</text:p>
            <text:p text:style-name="common-al">artikel 14 BABW, op grond waarvan de plaatsing van onderborden, zoals bedoeld in artikel 8, lid 2 en lid 3 van het BABW, in het betrokken verkeersbesluit tot uitdrukking wordt gebracht;</text:p>
            <text:p text:style-name="common-al">artikel 24 BABW, op grond waarvan verkeersbesluiten worden genomen na overleg met de korpschef van politie of diens gemandateerde.</text:p>
            <text:p text:style-name="common-al"/>
            <text:p text:style-name="common-al">Overwegingen ten aanzien van het besluit</text:p>
            <text:p text:style-name="common-al">Overwegende dat</text:p>
            <text:p text:style-name="common-al">de Lijnbaan gelegen is in binnen de bebouwde kom van Oudewater;</text:p>
            <text:p text:style-name="common-al">de Lijnbaan een erftoegangsweg betreft en binnen de 30km/u zone valt; </text:p>
            <text:p text:style-name="common-al">op de Lijnbaan perceel 33 een groot hout- en rubberhandel is gevestigd;</text:p>
            <text:p text:style-name="common-al">dit bedrijf veel transportbewegingen over de Lijnbaan genereerd;</text:p>
            <text:p text:style-name="common-al">op de Toleind een beweegbaar hek staat wat afgesloten is van maandag t/m zaterdag van 00 – 07 uur en 19 – 24 uur en op zondag altijd;</text:p>
            <text:p text:style-name="common-al">voor het beweegbare hek gelijktijdig met dit verkeersbesluit een verkeersbesluit wordt gepubliceerd;</text:p>
            <text:p text:style-name="common-al">wanneer het hek dicht is, vrachtverkeer over de lijnbaan moet rijden;</text:p>
            <text:p text:style-name="common-al">de hout- en rubberhandel heeft aangegeven in de tijden dat hek dicht is geen vrachtverkeer te hebben;</text:p>
            <text:p text:style-name="common-al">de Lijnbaan een verblijfsgebied betreft en niet is ingericht voor het verwerken van vrachtverkeer;</text:p>
            <text:p text:style-name="common-al">bewoners uit de omgeving overlast ervaren van het vrachtverkeer;</text:p>
            <text:p text:style-name="common-al">met genoemd bedrijf afspraken zijn gemaakt dat het vrachtverkeer geen gebruik maakt van de Lijnbaan;</text:p>
            <text:p text:style-name="common-al">het vrachtverkeer gebruikt maakt van de route Kabelslag, Toleind, Iepenweg, Wilgenweg;</text:p>
            <text:p text:style-name="common-al">het kruispunt wilgenweg, Johan J. Vierbergenweg restcapaciteit heeft om dit verkeer op te vangen; </text:p>
            <text:p text:style-name="common-al">het ook internationaal vrachtverkeer moet laden en lossen bij het genoemd bedrijf;</text:p>
            <text:p text:style-name="common-al">niet elke vrachtwagen zich aan de gemaakte afspraken houdt;</text:p>
            <text:p text:style-name="common-al">hierdoor toch in regelmaat vrachtverkeer over de Lijnbaan rijdt wat de verkeersveiligheid niet ten goede komt;</text:p>
            <text:p text:style-name="common-al">de jumbo en de verenigingen op de Touwslag bereikbaar moeten blijven voor vrachtverkeer;</text:p>
            <text:p text:style-name="common-al">het daarom wenselijk is om een geslotenverklaring voor vrachtverkeer in te stellen op de Lijnbaan tussen de Touwslag en de Kabelslag;</text:p>
            <text:p text:style-name="common-al">deze verkeersmaatregel zal bijdragen aan het verminderen van de overlast veroorzaakt door vrachtverkeer op de Lijnbaan en de verkeersveiligheid zal verbeteren;</text:p>
            <text:p text:style-name="common-al">de onder ‘besluiten’ genoemde (delen van) wegen in eigendom, beheer en onderhoud zijn bij de gemeente Oudewater;</text:p>
            <text:p text:style-name="common-al">het treffen van een verkeersmaatregel een normale maatschappelijke ontwikkeling is waarmee een ieder kan worden geconfronteerd en waarvan de nadelige gevolgen in beginsel voor rekening van betrokkenen behoren te blijven;</text:p>
            <text:p text:style-name="common-al">overeenkomstig artikel 24 BABW overleg is gepleegd met de korpschef van politie of diens gemandateerde;</text:p>
            <text:p text:style-name="common-al"/>
            <text:p text:style-name="common-al">is het daarom gewenst om:</text:p>
            <text:p text:style-name="common-al">een geslotenverklaring voor vrachtverkeer in te stellen op de Lijnbaan tussen de Touwslag en de Kabelslag;</text:p>
            <text:p text:style-name="common-al"/>
            <text:p text:style-name="common-al">Gelet op artikel 2 Wvw 1994 strekt de in dit besluit genoemde verkeersmaatregel tot:</text:p>
            <text:p text:style-name="common-al">het verzekeren van de veiligheid op de weg;</text:p>
            <text:p text:style-name="common-al">het beschermen van de weggebruikers en passagiers;</text:p>
            <text:p text:style-name="common-al">het in stand houden van de weg en het waarborgen van de bruikbaarheid daarvan; </text:p>
            <text:p text:style-name="common-al">het zoveel mogelijk waarborgen van de vrijheid van het verkeer.</text:p>
            <text:p text:style-name="common-al"/>
            <text:p text:style-name="common-al">Besluiten</text:p>
            <text:p text:style-name="common-al">Op grond van vorenstaande overwegingen besluiten wij:</text:p>
            <text:p text:style-name="common-al"/>
            <text:p text:style-name="common-al">Door het plaatsen van de borden C07 (gesloten voor vrachtauto’s) van bijlage 1 van het RVV 1990 op de Lijnbaan ter hoogte van de Touwslag en de kruising Lijnbaan Kabelslag;</text:p>
            <text:p text:style-name="common-al">deze maatregel uit te voeren zoals aangegeven op de bij dit besluit behorende situatietekening; </text:p>
            <text:p text:style-name="common-al">de bekendmaking van dit verkeersbesluit te laten geschieden door plaatsing van het besluit in het Gemeenteblad.</text:p>
            <text:p text:style-name="common-al"/>
            <text:p text:style-name="common-al"/>
            <text:p text:style-name="common-al"/>
            <text:p text:style-name="common-al">Bijlagen</text:p>
            <text:p text:style-name="last-al">Tekening “Instellen geslotenverklaring voor vrachtauto’s op de Lijnbaan”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udewater, 02-07-2024</text:span></text:p>
            <text:p><text:span text:style-name="functie">Namens het college van burgemeester en wethouders van Oudewater,</text:span></text:p>
            <text:p><text:span text:style-name="functie"/></text:p>
            <text:p><text:span text:style-name="functie"/></text:p>
            <text:p><text:span text:style-name="functie">M. van Zoest</text:span></text:p>
            <text:p><text:span text:style-name="functie">Beleidsadviseur A</text:span></text:p>
            <text:p><text:span text:style-name="functie">Team Realisatie en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an iedere belanghebbende op grond van de Algemene wet bestuursrecht binnen 6 weken na de dag van bekendmaking een gemotiveerd bezwaarschrift indienen bij het college van burgemeester en wethouders, postbus 100, 3420 DC Oudewater . Tevens kan de indiener van een bezwaarschrift gedurende dezelfde termijn de voorzieningenrechter van de rechtbank Midden-Nederland, Afdeling Bestuursrecht, Postbus 16005, 3500 DA Utrecht verzoeken om een voorlopige voorziening.</text:p>
          <text:p text:style-name="bezwaarschrift_al"/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9.9mm" svg:height="86mm"><draw:image xlink:href="Pictures/afb1i5d872efb-9d37-4f2f-8b6c-e63ff6a6eef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5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Oudewater</meta:user-defined>
    <meta:user-defined meta:name="OVERHEID.Gemeente/OVERHEID.authority">Oudewate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udewater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udewater - Gemeente Oudewater – Instellen geslotenverklaring vrachtverkeer  - Lijnbaan te Oudewa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24/071147</meta:user-defined>
    <meta:user-defined meta:name="DCTERMS.abstract">Gemeente Oudewater – Instellen geslotenverklaring vrachtverkeer – Lijnbaan te Oudewater</meta:user-defined>
    <meta:user-defined meta:name="OVERHEIDop.verkeersbordcode">C7</meta:user-defined>
    <dc:language>nl</dc:language>
    <meta:user-defined meta:name="OVERHEIDop.locatietype/OVERHEIDop.gebiedsmarkering">Weg</meta:user-defined>
    <meta:user-defined meta:name="DC.title">Gemeente Oudewater – Instellen geslotenverklaring vrachtverkeer – Lijnbaan te Oudewat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14</meta:user-defined>
    <meta:user-defined meta:name="OVERHEIDop.GmbID/DC.identifier">gmb-2024-284514</meta:user-defined>
    <meta:user-defined meta:name="OVERHEIDop.versieInformatie"/>
  </office:meta>
</office:document-meta>
</file>