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verduurzamen van een modelwoning aan de Berglaan 8, Berglaan 8, 2716 EC te Zoetermeer op 2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24 is een aanvraag omgevingsvergunning ontvangen voor het verduurzamen van een modelwoning aan de Berglaan 8, 2716 EC te Zoetermeer. De aanvraag is geregistreerd onder zaaknummer 2024-09631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451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1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96318</meta:user-defined>
    <meta:user-defined meta:name="DCTERMS.abstract">het verduurzamen van een  modelwoning aan de Berglaan 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verduurzamen van een modelwoning aan de Berglaan 8, Berglaan 8, 2716 EC te Zoetermeer op 20 juni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512</meta:user-defined>
    <meta:user-defined meta:name="OVERHEIDop.GmbID/DC.identifier">gmb-2024-284512</meta:user-defined>
    <meta:user-defined meta:name="OVERHEIDop.versieInformatie"/>
  </office:meta>
</office:document-meta>
</file>