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Vredeman de Vrieslaan 2 te Almelo, Uiterwaardenstraat 21 8081HJ Elburg, Vredeman de Vrieslaan 2 7608S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698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Uiterwaardenstraat 21 8081HJ Elburg, Vredeman de Vrieslaan 2 7608SL Almelo</text:p>
            <text:p text:style-name="common-al">
            <text:span text:style-name="nadrukvet">Projectomschrijving:</text:span> melding aanleg gesloten bodemenergiesysteem buiten inrichtingen Vredeman de Vrieslaan 2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45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6982</meta:user-defined>
    <meta:user-defined meta:name="DCTERMS.abstract">melding aanleg gesloten bodemenergiesysteem buiten inrichtingen Vredeman de Vrieslaan 2 te Almelo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buiten inrichtingen Vredeman de Vrieslaan 2 te Almelo, Uiterwaardenstraat 21 8081HJ Elburg, Vredeman de Vrieslaan 2 7608SL Almelo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51</meta:user-defined>
    <meta:user-defined meta:name="OVERHEIDop.GmbID/DC.identifier">gmb-2024-28451</meta:user-defined>
    <meta:user-defined meta:name="OVERHEIDop.versieInformatie"/>
  </office:meta>
</office:document-meta>
</file>