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Acer pseudoplatanus, Sint Maartenslaan perceel S 517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5 Acer pseudoplatanus op de locatie Sint Maartenslaan perceel S 5174 Weert. De aanvraag om omgevingsvergunning is ontvangen op 25 juni 2024 en is geregistreerd onder zaaknummer Z2024-00001622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450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0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0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22</meta:user-defined>
    <meta:user-defined meta:name="DCTERMS.abstract">Betreft: Aanvraag op locatie Sint Maartenslaan perceel S 5174 Weert</meta:user-defined>
    <dc:language>nl</dc:language>
    <meta:user-defined meta:name="OVERHEIDop.locatietype/OVERHEIDop.gebiedsmarkering">Vlak</meta:user-defined>
    <meta:user-defined meta:name="DC.title">Aanvraag Omgevingsvergunning voor het kappen van 5 Acer pseudoplatanus, Sint Maartenslaan perceel S 5174 Weer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509</meta:user-defined>
    <meta:user-defined meta:name="OVERHEIDop.GmbID/DC.identifier">gmb-2024-284509</meta:user-defined>
    <meta:user-defined meta:name="OVERHEIDop.versieInformatie"/>
  </office:meta>
</office:document-meta>
</file>