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4 markiezen te Molenstraat 1a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4 markiezen aan Molenstraat 1a, Hellevoetsluis</text:span>
          </text:p>
            <text:p text:style-name="common-al">De gemeente Voorne aan Zee heeft een aanvraag voor een omgevingsvergunning ontvangen. De vergunning is aangevraagd voor het plaatsen van 4 markiezen aan Molenstraat 1a,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1-2024. De gemeente neemt daarover waarschijnlijk voor 11 maart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844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3302024</meta:user-defined>
    <meta:user-defined meta:name="DCTERMS.abstract">Projectomschrijving: We willen 4 markiezen laten plaatsen aan de zijkant van onze woning, Toelichting:</meta:user-defined>
    <dc:language>nl</dc:language>
    <meta:user-defined meta:name="OVERHEIDop.locatietype/OVERHEIDop.gebiedsmarkering">Vlak</meta:user-defined>
    <meta:user-defined meta:name="DC.title">Reguliere procedure - aanvraag omgevingsvergunning voor het plaatsen van 4 markiezen te Molenstraat 1a, Hellevoetsluis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49</meta:user-defined>
    <meta:user-defined meta:name="OVERHEIDop.GmbID/DC.identifier">gmb-2024-28449</meta:user-defined>
    <meta:user-defined meta:name="OVERHEIDop.versieInformatie"/>
  </office:meta>
</office:document-meta>
</file>