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team Toezicht &amp; Handhaving, gemeente Vlaardingen</text:p>
      <text:section text:name="regeling_id1-3-2" text:style-name="regeling">
        <text:section text:name="aanhef_id1-3-2-1" text:style-name="aanhef">
          <text:section text:name="preambule_id1-3-2-1-1" text:style-name="preambule">
            <text:p text:style-name="al">De burgemeester en het college van burgemeester en wethouders van de gemeente Vlaardingen, ieder voor zover het zijn bevoegdheid betreft,</text:p>
            <text:p text:style-name="al"/>
            <text:p text:style-name="al">
            <text:span text:style-name="nadrukvet">Gezien:</text:span>
          </text:p>
            <text:p text:style-name="al">het voorstel over de aanwijzing van de door gemeente Vlaardingen ingehuurde toezichthouders van LOUAY Mediation B.V.;</text:p>
            <text:p text:style-name="al"/>
            <text:p text:style-name="al">
            <text:span text:style-name="nadrukvet">Gelet op:</text:span>
          </text:p>
            <text:p text:style-name="al">de artikel 5:11 tot en met 5:20 van de Algemene wet bestuursrecht (Awb);</text:p>
            <text:p text:style-name="al"/>
            <text:p text:style-name="al">
            <text:span text:style-name="nadrukvet">Overwegende dat:</text:span>
          </text:p>
            <text:p text:style-name="al">de bij de gemeente Vlaardingen ingehuurde toezichthouders van LOUAY Mediation B.V., gevestigd aan Kerkstraat 41 5101 BB Dongen, belast moeten worden met het toezicht op de naleving van diverse wetten, verordeningen en bijbehorende regels binnen het grondgebied van de gemeente Vlaardingen, vanuit hun akte van opsporingsbevoegdheid en de bijbehorende akte van beëdiging;</text:p>
            <text:p text:style-name="al"/>
            <text:p text:style-name="al">
            <text:span text:style-name="nadrukvet">BESLUIT/BESLUITEN</text:span>
          </text:p>
          </text:section>
        </text:section>
        <text:section text:name="regeling-tekst_id1-3-2-2" text:style-name="regeling-tekst">
          <text:section text:name="artikel_id1-3-2-2-1" text:style-name="artikel">
            <text:p text:style-name="artikel_kop_titel"><text:span text:style-name="artikel_kop_label"/> </text:p>
            <text:p text:style-name="al">de ingehuurde toezichthouders van LOUAY Mediation B.V. aan te wijzen als toezichthouder zoals bedoeld in artikel 5:11 Algemene wet bestuursrecht. Zij aangewezen zijn tot het toezicht en handhaving op de naleving van het bepaalde bij of krachtens de hieronder genoemde wet- en regelgeving, alsmede besluiten en voorschriften die bij of krachtens deze wet- en regelgeving, alsmede besluiten en voorschriften die bij of krachtens deze wet- en regelgeving zijn vastgesteld of worden vastgesteld;</text:p>
            <text:p text:style-name="al"/>
            <text:list text:style-name="id1-3-2-2-1-4">
              <text:list-item text:style-override="id1-3-2-2-1-4-1">
                <text:number>–</text:number>
                <text:p text:style-name="al">Artikel 6.2, eerste lid, Algemene Plaatselijke Verordening Vlaardingen 2019;</text:p>
              </text:list-item>
              <text:list-item text:style-override="id1-3-2-2-1-4-2">
                <text:number>–</text:number>
                <text:p text:style-name="al">Wet basisregistratie personen;</text:p>
              </text:list-item>
              <text:list-item text:style-override="id1-3-2-2-1-4-3">
                <text:number>–</text:number>
                <text:p text:style-name="al">Artikel 231, tweede lid, Gemeentewet;</text:p>
              </text:list-item>
              <text:list-item text:style-override="id1-3-2-2-1-4-4">
                <text:number>–</text:number>
                <text:p text:style-name="al">Artikel 5:11 e.v. Algemene wet bestuursrecht;</text:p>
              </text:list-item>
              <text:list-item text:style-override="id1-3-2-2-1-4-5">
                <text:number>–</text:number>
                <text:p text:style-name="al">Artikel 8, eerste lid, Invorderingswet 1990;</text:p>
              </text:list-item>
              <text:list-item text:style-override="id1-3-2-2-1-4-6">
                <text:number>–</text:number>
                <text:p text:style-name="al">Artikel 26 Afvalstoffenverordening Vlaardingen 2014;</text:p>
              </text:list-item>
              <text:list-item text:style-override="id1-3-2-2-1-4-7">
                <text:number>–</text:number>
                <text:p text:style-name="al">Artikel 18.6 Omgevingswet;</text:p>
              </text:list-item>
              <text:list-item text:style-override="id1-3-2-2-1-4-8">
                <text:number>–</text:number>
                <text:p text:style-name="al">Artikel 93 Woningwet;</text:p>
              </text:list-item>
              <text:list-item text:style-override="id1-3-2-2-1-4-9">
                <text:number>–</text:number>
                <text:p text:style-name="al">Artikel 33 Huisvestingswet;</text:p>
              </text:list-item>
              <text:list-item text:style-override="id1-3-2-2-1-4-10">
                <text:number>–</text:number>
                <text:p text:style-name="al">Artikel 11 Parkeerverordening 2009 Vlaardingen;</text:p>
              </text:list-item>
              <text:list-item text:style-override="id1-3-2-2-1-4-11">
                <text:number>–</text:number>
                <text:p text:style-name="al">Artikel 6 Verordening winkeltijden Vlaardingen 2020;</text:p>
              </text:list-item>
              <text:list-item text:style-override="id1-3-2-2-1-4-12">
                <text:number>–</text:number>
                <text:p text:style-name="al">Artikel 14.3, eerste lid, onderdeel b, Havenverordening Vlaardingen 2019</text:p>
              </text:list-item>
              <text:list-item text:style-override="id1-3-2-2-1-4-13">
                <text:number>–</text:number>
                <text:p text:style-name="al">Artikel 18 Bomenverordening 2023</text:p>
              </text:list-item>
              <text:list-item text:style-override="id1-3-2-2-1-4-14">
                <text:number>–</text:number>
                <text:p text:style-name="al">Artikel 34, tweede lid, Wet op de kansspelen</text:p>
              </text:list-item>
              <text:list-item text:style-override="id1-3-2-2-1-4-15">
                <text:number>–</text:number>
                <text:p text:style-name="al">Artikel 18 Wet goed verhuurderschap. </text:p>
              </text:list-item>
            </text:list>
            <text:p text:style-name="al">Als voornoemde verordeningen/wetten met bijbehorende regelingen in de toekomst wijzigen, heeft dit aanwijzingsbesluit tevens betrekking op de opvolgende c.q. gewijzigde verordening/wet of bijbehorende regeling.</text:p>
            <text:p text:style-name="al"/>
            <text:p text:style-name="al">
            <text:span text:style-name="nadrukvet">Inwerkingtreding</text:span>
          </text:p>
            <text:p text:style-name="al">Dit besluit treed in werking een dag na de publicatie in het Gemeenteblad, met terugwerkende kracht vanaf 1 mei 2024.</text:p>
          </text:section>
        </text:section>
        <text:section text:name="regeling-sluiting_id1-3-2-3" text:style-name="regeling-sluiting">
          <text:section text:name="ondertekening_id1-3-2-3-1">
            <text:p><text:span text:style-name="functie">Aldus vastgesteld op 20 juni 2024</text:span></text:p>
          </text:section>
          <text:section text:name="ondertekening_id1-3-2-3-2">
            <text:p><text:span text:style-name="functie"/></text:p>
            <text:p><text:span text:style-name="functie"/></text:p>
            <text:p><text:span text:style-name="functie">Namens burgemeester en wethouders van Vlaardingen en namens burgemeester van Vlaard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448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8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8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rtikel 5:11 van de Algemene wet bestuursrecht]|[1.0:c:BWBR0005537&amp;artikel=5%3A11&amp;g=2024-05-01</meta:user-defined>
    <meta:user-defined meta:name="DC.source">artikel 5:20 van de Algemene wet bestuursrecht]|[1.0:c:BWBR0005537&amp;artikel=5%3A20&amp;g=2024-05-01</meta:user-defined>
    <dc:language>nl</dc:language>
    <meta:user-defined meta:name="OVERHEIDop.locatietype/OVERHEIDop.gebiedsmarkering">Gemeente</meta:user-defined>
    <meta:user-defined meta:name="DC.title">Aanwijzingsbesluit toezichthouders team Toezicht &amp; Handhaving, gemeente Vlaardingen</meta:user-defined>
    <meta:user-defined meta:name="DCTERMS.W3CDTF/DCTERMS.available">2024-07-02</meta:user-defined>
    <meta:user-defined meta:name="DCTERMS.W3CDTF/OVERHEIDop.jaargang">2024</meta:user-defined>
    <meta:user-defined meta:name="OVERHEIDop.publicationIssue">284489</meta:user-defined>
    <meta:user-defined meta:name="OVERHEIDop.betreftRegeling">CVDR721706_1</meta:user-defined>
    <meta:user-defined meta:name="OVERHEIDop.GmbID/DC.identifier">gmb-2024-284489</meta:user-defined>
    <meta:user-defined meta:name="xs:date/OVERHEIDop.startdatum">2024-07-03</meta:user-defined>
    <meta:user-defined meta:name="OVERHEIDop.versieInformatie"/>
  </office:meta>
</office:document-meta>
</file>