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van grond en baggerspecie - Vleeshoek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slaan van grond en baggerspecie</text:p>
            <text:p text:style-name="common-al">Aanvrager: -</text:p>
            <text:p text:style-name="common-al">Zaaknummer: 12902069</text:p>
            <text:p text:style-name="common-al">DSO nummer: 2024062100241</text:p>
            <text:p text:style-name="common-al">Ontvangstdatum melding: 21-06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44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14981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opslaan van grond en baggerspecie - Vleeshoek, Uithoor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82</meta:user-defined>
    <meta:user-defined meta:name="OVERHEIDop.GmbID/DC.identifier">gmb-2024-284482</meta:user-defined>
    <meta:user-defined meta:name="OVERHEIDop.versieInformatie"/>
  </office:meta>
</office:document-meta>
</file>