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3G.2 KAVEL 24,  (LDM00) K 1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4 heeft de gemeente een aanvraag omgevingsvergunning (regulier) ontvangen voor het perceel Broekgraaf Fase3G.2 KAVEL 24,  (LDM00) K 1866. De aanvraag is geregistreerd onder zaaknummer OVR-2024-005163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448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8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8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6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Broekgraaf Fase3G.2 KAVEL 24,  (LDM00) K 1866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481</meta:user-defined>
    <meta:user-defined meta:name="OVERHEIDop.GmbID/DC.identifier">gmb-2024-284481</meta:user-defined>
    <meta:user-defined meta:name="OVERHEIDop.versieInformatie"/>
  </office:meta>
</office:document-meta>
</file>