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eigering omgevingsvergunning dossier Grasweg 38 c, in Anna Paulowna. De aanvraag is geregistreerd onder nummer Z-3966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ierbij bekend dat de definitieve weigering omgevingsvergunning is verleend in het dossier het plaatsen van twee woonunits voor de huisvesting van 16 tijdelijke medewerkers (huisnr. 38c en 38d) op het perceel Grasweg 38 c, in Anna Paulowna. </text:p>
            <text:p text:style-name="common-al"/>
            <text:p text:style-name="common-al">Dit weigeringsbesluit heeft betrekking op de activiteit:</text:p>
            <text:p text:style-name="common-al"> 1. Handelen in strijd met regels ruimtelijke ordening (artikel 2.1, lid 1 onder c Wet algemene bepalingen omgevingsrecht, hierna: Wabo); </text:p>
            <text:p text:style-name="common-al">2. Bouwen (artikel 2.1, lid 1, onder a van de Wabo). </text:p>
            <text:p text:style-name="common-al">3. Brandveilig gebruik (artikel 2.1, lid 1 sub d van de Wabo). </text:p>
            <text:p text:style-name="common-al"/>
            <text:p text:style-name="common-al">Ter inzage legging </text:p>
            <text:p text:style-name="common-al">De ontwerp weigering omgevingsvergunning met bijbehorende stukken heeft voor iedereen vanaf 1 december 2023 zes weken ter inzage gelegen. Binnen de termijn van ter inzage legging zijn er geen zienswijzen ingediend. </text:p>
            <text:p text:style-name="tussenkopcur">Bent u het niet eens met de weigering? </text:p>
            <text:p text:style-name="common-al">Beroepsclausule Tegen de beschikking kan binnen zes weken na bekendmaking beroep worden aangetekend. Het beroepschrift moet in tweevoud worden ingediend bij de Rechtbank, Postbus 251 te 1800 BG Alkmaar. De beschikking treedt in werking nadat de termijn voor het indienen van een beroepschrift is verstreken. Het indienen van een beroepschrift schorst de werking van de beschikking niet. Hebben u of derde belanghebbenden er veel belang bij dat deze beschikking niet in werking treedt, dan kan een voorlopige voorziening worden gevraagd bij de Voorzieningenrechter van de Rechtbank Noord-Holland, Postbus 1621, 2003 BR Haarlem. Wanneer een voorlopige voorziening wordt aangevraagd treedt de beschikking pas in werking nadat hierover een beslissing is genom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96625</meta:user-defined>
    <meta:user-defined meta:name="DCTERMS.abstract">Weigering omgevingsvergunning.</meta:user-defined>
    <dc:language>nl</dc:language>
    <meta:user-defined meta:name="OVERHEIDop.locatietype/OVERHEIDop.gebiedsmarkering">Vlak</meta:user-defined>
    <meta:user-defined meta:name="DC.title">Definitieve weigering omgevingsvergunning dossier Grasweg 38 c, in Anna Paulowna. De aanvraag is geregistreerd onder nummer Z-396625.</meta:user-defined>
    <meta:user-defined meta:name="DCTERMS.W3CDTF/DCTERMS.available">2024-01-18</meta:user-defined>
    <meta:user-defined meta:name="DCTERMS.W3CDTF/OVERHEIDop.jaargang">2024</meta:user-defined>
    <meta:user-defined meta:name="OVERHEIDop.publicationIssue">28448</meta:user-defined>
    <meta:user-defined meta:name="OVERHEIDop.GmbID/DC.identifier">gmb-2024-28448</meta:user-defined>
    <meta:user-defined meta:name="OVERHEIDop.versieInformatie"/>
  </office:meta>
</office:document-meta>
</file>