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0 panden, Haarlemmerstraat 106, 106A, 106B, 106C, 106D, 106E, 106F, Herensingel 3D, 3E, 3F, 3G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701676</text:p>
            <text:p text:style-name="common-al">
            <text:span text:style-name="nadrukvet">Ingekomen:</text:span> 27-06-2024</text:p>
            <text:p text:style-name="common-al">
            <text:span text:style-name="nadrukvet">Locatie:</text:span> Haarlemmerstraat 106 2312GD Leiden, Haarlemmerstraat 106A 2312GD Leiden, Haarlemmerstraat 106B 2312GD Leiden, Haarlemmerstraat 106C 2312GD Leiden, Haarlemmerstraat 106D 2312GD Leiden, Haarlemmerstraat 106E 2312GD Leiden, Haarlemmerstraat 106F 2312GD Leiden, Herensingel 3D 2316JS Leiden, Herensingel 3E 2316JS Leiden, Herensingel 3F 2316JS Leiden, Herensingel 3G 2316JS Leiden</text:p>
            <text:p text:style-name="common-al">
            <text:span text:style-name="nadrukvet">Projectomschrijving:</text:span> verhuurvergunning voor 10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1676</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447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7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7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1676</meta:user-defined>
    <meta:user-defined meta:name="DCTERMS.abstract">verhuurvergunning voor 10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0 panden, Haarlemmerstraat 106, 106A, 106B, 106C, 106D, 106E, 106F, Herensingel 3D, 3E, 3F, 3G</meta:user-defined>
    <meta:user-defined meta:name="DCTERMS.W3CDTF/DCTERMS.available">2024-07-11</meta:user-defined>
    <meta:user-defined meta:name="OVERHEIDop.externeBijlage">LEIDEN_202406_GFO_ZAKEN_811602_Aanvraagformulie...|exb-2024-25947</meta:user-defined>
    <meta:user-defined meta:name="DCTERMS.W3CDTF/OVERHEIDop.jaargang">2024</meta:user-defined>
    <meta:user-defined meta:name="OVERHEIDop.publicationIssue">284476</meta:user-defined>
    <meta:user-defined meta:name="OVERHEIDop.GmbID/DC.identifier">gmb-2024-284476</meta:user-defined>
    <meta:user-defined meta:name="OVERHEIDop.versieInformatie"/>
  </office:meta>
</office:document-meta>
</file>