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uitvoeren van onderhoud w.o. het vervangen van gevelbetimmering Oosthaven 37a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4 heeft de Omgevingsdienst Midden-Holland (ODMH) namens gemeente Gouda besloten om de beslistermijn van de aanvraag met kenmerk 2024-00010779 voor het uitvoeren van onderhoud w.o. het vervangen van gevelbetimmering op de locatie Oosthaven 37a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8447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7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47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077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uitvoeren van onderhoud w.o. het vervangen van gevelbetimmering Oosthaven 37a te Gouda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474</meta:user-defined>
    <meta:user-defined meta:name="OVERHEIDop.GmbID/DC.identifier">gmb-2024-284474</meta:user-defined>
    <meta:user-defined meta:name="OVERHEIDop.versieInformatie"/>
  </office:meta>
</office:document-meta>
</file>