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unnekenstraat 11 t/m 57 (oneven) en Nachtegaallaan 9 t/m 21 (oneven)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21-06-2024 een aanvraag voor een omgevingsvergunning is ingediend voor:</text:p>
            <text:p text:style-name="common-al">- <text:span text:style-name="nadrukvet">Munnekenstraat 11 t/m 57 (oneven) en Nachtegaallaan 9 t/m 21 (oneven) te  Someren</text:span>, inzake het verduurzamen van 31 woonhuiz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8447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47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47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24819</meta:user-defined>
    <meta:user-defined meta:name="DCTERMS.abstract">Verduurzamen 31 woonhuizen Munnenkenstraat en Nachtegaalla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Munnekenstraat 11 t/m 57 (oneven) en Nachtegaallaan 9 t/m 21 (oneven) te Someren</meta:user-defined>
    <meta:user-defined meta:name="DCTERMS.W3CDTF/DCTERMS.available">2024-07-04</meta:user-defined>
    <meta:user-defined meta:name="DCTERMS.W3CDTF/OVERHEIDop.jaargang">2024</meta:user-defined>
    <meta:user-defined meta:name="OVERHEIDop.publicationIssue">284473</meta:user-defined>
    <meta:user-defined meta:name="OVERHEIDop.GmbID/DC.identifier">gmb-2024-284473</meta:user-defined>
    <meta:user-defined meta:name="OVERHEIDop.versieInformatie"/>
  </office:meta>
</office:document-meta>
</file>