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wijken van regels in het omgevingsplan , Boerenesweg 4, 7274 GP Gee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juni 2024 een besluit genomen op de aanvraag met zaaknummer Z2024-00000205 voor het afwijken van regels in het omgevingsplan op locatie Boerenesweg 4, 7274 GP Geester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84472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472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472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6/xml/MC-DRP-BeschikkingAfhandelin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205</meta:user-defined>
    <meta:user-defined meta:name="DCTERMS.abstract">Betreft:  Besluit op locatie Boerenesweg 4, 7274 GP Geester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fwijken van regels in het omgevingsplan , Boerenesweg 4, 7274 GP Geesteren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4472</meta:user-defined>
    <meta:user-defined meta:name="OVERHEIDop.GmbID/DC.identifier">gmb-2024-284472</meta:user-defined>
    <meta:user-defined meta:name="OVERHEIDop.versieInformatie"/>
  </office:meta>
</office:document-meta>
</file>