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, Westerweg 62 achter toegangsbru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4 heeft de gemeente een aanvraag ontvangen voor het kappen van een boom op locatie Westerweg 62 achter toegangsbrug te Purmerend. De aanvraag is geregistreerd onder zaaknummer Z2024-00000191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44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91</meta:user-defined>
    <meta:user-defined meta:name="DCTERMS.abstract">Betreft: aanvraag op locatie Westerweg 62 achter toegangsbrug t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kappen houtopstand, Westerweg 62 achter toegangsbrug te Purmeren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47</meta:user-defined>
    <meta:user-defined meta:name="OVERHEIDop.GmbID/DC.identifier">gmb-2024-28447</meta:user-defined>
    <meta:user-defined meta:name="OVERHEIDop.versieInformatie"/>
  </office:meta>
</office:document-meta>
</file>