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drijf Achter de Molen B.V. heeft een vergunning ontvangen voor het plaatsen van een steiger bij de gevel van Hondegatsteeg 3 in Elburg gedurende de periode van 1 t/m 22 juli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443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84</meta:user-defined>
    <meta:user-defined meta:name="DCTERMS.abstract">Betreft: Beschikking op aanvraag op locatie Hondegatsteeg 3, i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steig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36</meta:user-defined>
    <meta:user-defined meta:name="OVERHEIDop.GmbID/DC.identifier">gmb-2024-284436</meta:user-defined>
    <meta:user-defined meta:name="OVERHEIDop.versieInformatie"/>
  </office:meta>
</office:document-meta>
</file>