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Noordweg 12, 3233 AV Oostvoorne, Verzoeklocatie 2024062601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5042024</text:p>
            <text:p text:style-name="common-al">
            
          </text:p>
            <text:p text:style-name="common-al">Datum ontvangst			: 26-06-2024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Noordweg 12, 3233 AV Oostvoorne, Verzoeklocatie 2024062601709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443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3150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rit te Noordweg 12, 3233 AV Oostvoorne, Verzoeklocatie 202406260170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34</meta:user-defined>
    <meta:user-defined meta:name="OVERHEIDop.GmbID/DC.identifier">gmb-2024-284434</meta:user-defined>
    <meta:user-defined meta:name="OVERHEIDop.versieInformatie"/>
  </office:meta>
</office:document-meta>
</file>