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2, 6991A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017</text:p>
            <text:p text:style-name="common-al">
            <text:span text:style-name="nadrukvet">Omschrijving:</text:span> maken van een nieuwe entree in het hoofdgebouw</text:p>
            <text:p text:style-name="common-al">
            <text:span text:style-name="nadrukvet">Locatie:</text:span> Arnhemsestraatweg 12, 6991AM Rheden</text:p>
            <text:p text:style-name="common-al">
            <text:span text:style-name="nadrukvet">Datum ontvangst:</text:span> 4 jan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7</meta:user-defined>
    <meta:user-defined meta:name="DCTERMS.abstract">Betreft: maken van een nieuwe entree in het hoofdgebouw op locatie Arnhemsestraatweg 12, 6991AM Rheden, ontvangen op 4 januar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Arnhemsestraatweg 12, 6991AM Rhe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443</meta:user-defined>
    <meta:user-defined meta:name="OVERHEIDop.GmbID/DC.identifier">gmb-2024-28443</meta:user-defined>
    <meta:user-defined meta:name="OVERHEIDop.versieInformatie"/>
  </office:meta>
</office:document-meta>
</file>