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de kozijnen en toepassen van HR++ glas, Burgemeester W.Kooimanstraat 16, 1831 CB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urgemeester W.Kooimanstraat 16, 1831 CB Koedijk<text:span text:style-name="nadrukvet">; </text:span>het vervangen van de kozijnen en toepassen van HR++ glas</text:p>
            <text:p text:style-name="common-al">
            
          </text:p>
            <text:p text:style-name="common-al">Verzenddatum:  27-06-2024 </text:p>
            <text:p text:style-name="common-al">Zaaknummer: 000071194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442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2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2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11941</meta:user-defined>
    <dc:language>nl</dc:language>
    <meta:user-defined meta:name="OVERHEIDop.locatietype/OVERHEIDop.gebiedsmarkering">Vlak</meta:user-defined>
    <meta:user-defined meta:name="DC.title">Omgevingsvergunning regulier Verleend: het vervangen van de kozijnen en toepassen van HR++ glas, Burgemeester W.Kooimanstraat 16, 1831 CB Koedijk</meta:user-defined>
    <meta:user-defined meta:name="DCTERMS.W3CDTF/DCTERMS.available">2024-07-01</meta:user-defined>
    <meta:user-defined meta:name="DCTERMS.W3CDTF/OVERHEIDop.jaargang">2024</meta:user-defined>
    <meta:user-defined meta:name="OVERHEIDop.publicationIssue">284421</meta:user-defined>
    <meta:user-defined meta:name="OVERHEIDop.GmbID/DC.identifier">gmb-2024-284421</meta:user-defined>
    <meta:user-defined meta:name="OVERHEIDop.versieInformatie"/>
  </office:meta>
</office:document-meta>
</file>