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omgevingsvergunning reguliere procedure:De Haal 16 en 19, plaatsen 2 onder 1 kap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20 juni 2024</text:p>
            <text:p text:style-name="common-al">Ons kenmerk: 2024AV0058</text:p>
            <text:p text:style-name="common-al">
            <text:span text:style-name="nadrukvet">BESLISTERMIJN VERLENGD.</text:span>
          </text:p>
            <text:p text:style-name="common-al">
            <text:span text:style-name="nadrukvet">Bezwaar/beroep: </text:span>tegen een verlengingsbesluit kan geen bezwaar of beroep worden ingediend. Dit is pas mogelijk nadat op de aanvraag is besloten. Hiervan vindt een afzonderlijke publicatie plaat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84420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42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42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reguliere procedure:De Haal 16 en 19, plaatsen 2 onder 1 kapwoning.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420</meta:user-defined>
    <meta:user-defined meta:name="OVERHEIDop.GmbID/DC.identifier">gmb-2024-284420</meta:user-defined>
    <meta:user-defined meta:name="OVERHEIDop.versieInformatie"/>
  </office:meta>
</office:document-meta>
</file>