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vergunning voor het het uitoefenen van een horecabedrijf De Gouden Leeuw in Bergeijk  op Hof 6 5571C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alcoholvergunning ontvangen:</text:p>
            <text:p text:style-name="common-al">Zaaknummer: 17243485</text:p>
            <text:p text:style-name="common-al">Ontvangstdatum aanvraag: 09-01-2024</text:p>
            <text:p text:style-name="common-al">Plaats/adres: Hof 6 5571CC Bergeijk</text:p>
            <text:p text:style-name="common-al">Omschrijving: het uitoefenen van een horecabedrijf De Gouden Leeuw in Bergeijk </text:p>
            <text:p text:style-name="common-al">Activiteit(en): Alcohol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243485</meta:user-defined>
    <meta:user-defined meta:name="DCTERMS.abstract">het uitoefenen van een horecabedrijf De Gouden Leeuw in Bergeijk </meta:user-defined>
    <dc:language>nl</dc:language>
    <meta:user-defined meta:name="OVERHEIDop.locatietype/OVERHEIDop.gebiedsmarkering">Punt</meta:user-defined>
    <meta:user-defined meta:name="DC.title">Ontvangen aanvraag alcoholvergunning voor het het uitoefenen van een horecabedrijf De Gouden Leeuw in Bergeijk  op Hof 6 5571CC Berge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42</meta:user-defined>
    <meta:user-defined meta:name="OVERHEIDop.GmbID/DC.identifier">gmb-2024-28442</meta:user-defined>
    <meta:user-defined meta:name="OVERHEIDop.versieInformatie"/>
  </office:meta>
</office:document-meta>
</file>