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Pasar Malam Asia van 27 t/m 29 september 2024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1)</text:span> (0153Z2024062400010): het organiseren van Pasar Malam Asia van 27 t/m 29 september 2024 (geaccepteer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41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2400010</meta:user-defined>
    <dc:language>nl</dc:language>
    <meta:user-defined meta:name="OVERHEIDop.locatietype/OVERHEIDop.gebiedsmarkering">Vlak</meta:user-defined>
    <meta:user-defined meta:name="DC.title">Melding het organiseren van Pasar Malam Asia van 27 t/m 29 september 2024,Vliegveldweg 345 (Hangar 11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4412</meta:user-defined>
    <meta:user-defined meta:name="OVERHEIDop.GmbID/DC.identifier">gmb-2024-284412</meta:user-defined>
    <meta:user-defined meta:name="OVERHEIDop.versieInformatie"/>
  </office:meta>
</office:document-meta>
</file>