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grove den op het perceel Arnhemseweg 107, 3817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grove den op het perceel Arnhemseweg 107, 3817 CC Amersfoort</text:span>
          </text:p>
            <text:p text:style-name="common-al">De Gemeente Amersfoort heeft op 27-06-2024 een omgevingsvergunning geweigerd voor het kappen van een grove den op het perceel Arnhemseweg 107, 3817 CC Amersfoort, met kenmerk CLZ-00013241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7-06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0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0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0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241</meta:user-defined>
    <dc:language>nl</dc:language>
    <meta:user-defined meta:name="OVERHEIDop.locatietype/OVERHEIDop.gebiedsmarkering">Punt</meta:user-defined>
    <meta:user-defined meta:name="DC.title">Weigering omgevingsvergunning voor het kappen van een grove den op het perceel Arnhemseweg 107, 3817 CC Amersfoor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407</meta:user-defined>
    <meta:user-defined meta:name="OVERHEIDop.GmbID/DC.identifier">gmb-2024-284407</meta:user-defined>
    <meta:user-defined meta:name="OVERHEIDop.versieInformatie"/>
  </office:meta>
</office:document-meta>
</file>