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ircus in de Zorg op het grasveld achter ‘Zorgcentrum de Marke’ nabij Saenehof 1 in Bergen (NH), verzenddatum 27 mei 2024 (Z2024-00002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4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45</meta:user-defined>
    <meta:user-defined meta:name="DCTERMS.abstract">evenementenvergunning Circus in de Zorg op het grasveld achter ‘Zorgcentrum de Marke’ nabij Saenehof 1 in Bergen (NH), verzenddatum 27 mei 2024 (Z2024-00002245)</meta:user-defined>
    <dc:language>nl</dc:language>
    <meta:user-defined meta:name="OVERHEIDop.locatietype/OVERHEIDop.gebiedsmarkering">Punt</meta:user-defined>
    <meta:user-defined meta:name="DC.title">Gemeente Bergen, verleende evenementenvergunning Circus in de Zorg op het grasveld achter ‘Zorgcentrum de Marke’ nabij Saenehof 1 in Bergen (NH), verzenddatum 27 mei 2024 (Z2024-00002245)</meta:user-defined>
    <meta:user-defined meta:name="DCTERMS.W3CDTF/DCTERMS.available">2024-07-01</meta:user-defined>
    <meta:user-defined meta:name="DCTERMS.W3CDTF/OVERHEIDop.jaargang">2024</meta:user-defined>
    <meta:user-defined meta:name="OVERHEIDop.publicationIssue">284406</meta:user-defined>
    <meta:user-defined meta:name="OVERHEIDop.GmbID/DC.identifier">gmb-2024-284406</meta:user-defined>
    <meta:user-defined meta:name="OVERHEIDop.versieInformatie"/>
  </office:meta>
</office:document-meta>
</file>