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Herkenbosserweg 1 B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erkenbosserweg 1 B 6063 NL te Vlodrop / Roerdalen / verzonden 26 juni 2024 / het bouwen van een bedrijfsh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4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hal aan Herkenbosserweg 1 B te Vlodro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405</meta:user-defined>
    <meta:user-defined meta:name="OVERHEIDop.GmbID/DC.identifier">gmb-2024-284405</meta:user-defined>
    <meta:user-defined meta:name="OVERHEIDop.versieInformatie"/>
  </office:meta>
</office:document-meta>
</file>