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tje Miedeweg 8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Pietje Miedeweg 8a, 9161 CK: vervangen van de ligboxenstal <text:span text:style-name="nadrukcur">26-06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40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ietje Miedeweg 8a in Hollu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02</meta:user-defined>
    <meta:user-defined meta:name="OVERHEIDop.GmbID/DC.identifier">gmb-2024-284402</meta:user-defined>
    <meta:user-defined meta:name="OVERHEIDop.versieInformatie"/>
  </office:meta>
</office:document-meta>
</file>