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bouw voor 15 appartementen met 3 bouwlagen aan Europalaan-Centrum 22 t/m 5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- onder voorwaarden / Europalaan-Centrum 22 t/m 50 te Herkenbosch / Roerdalen / verzonden 20 juni 2024 / het bouwen van een nieuwbouw voor 15 appartementen met 3 bouwla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nieuwbouw voor 15 appartementen met 3 bouwlagen aan Europalaan-Centrum 22 t/m 50 te Herkenbosch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98</meta:user-defined>
    <meta:user-defined meta:name="OVERHEIDop.GmbID/DC.identifier">gmb-2024-284398</meta:user-defined>
    <meta:user-defined meta:name="OVERHEIDop.versieInformatie"/>
  </office:meta>
</office:document-meta>
</file>