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Harderwijkerweg 50, 8085P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4-00000002 voor ANWB Streetwise op locatie Oude Harderwijkerweg 50, 8085PH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4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2</meta:user-defined>
    <meta:user-defined meta:name="DCTERMS.abstract">Betreft: Beschikking op aanvraag op locatie Oude Harderwijkerweg 50, 8085PH Doornspij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Oude Harderwijkerweg 50, 8085PH Doornsp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39</meta:user-defined>
    <meta:user-defined meta:name="OVERHEIDop.GmbID/DC.identifier">gmb-2024-28439</meta:user-defined>
    <meta:user-defined meta:name="OVERHEIDop.versieInformatie"/>
  </office:meta>
</office:document-meta>
</file>