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ase 3G. 2 Kavel 29,  (LDM00) K 1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4 heeft de gemeente een aanvraag omgevingsvergunning (regulier) ontvangen voor het perceel Fase 3G. 2 Kavel 29,  (LDM00) K 1869. De aanvraag is geregistreerd onder zaaknummer OVR-2024-005162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438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8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8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6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Fase 3G. 2 Kavel 29,  (LDM00) K 1869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389</meta:user-defined>
    <meta:user-defined meta:name="OVERHEIDop.GmbID/DC.identifier">gmb-2024-284389</meta:user-defined>
    <meta:user-defined meta:name="OVERHEIDop.versieInformatie"/>
  </office:meta>
</office:document-meta>
</file>