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luisdijk 6, 2809N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ni 2024 een aanvraag om een omgevingsvergunning ontvangen. Het gaat over het vervangen van het raam door openslaande deuren aan achterzijde van de woning op de locatie Sluisdijk 6, 2809NA Gouda. De aanvraag is geregistreerd onder kenmerk 2024-00013641. De aanvraag gaat over:</text:p>
            <text:list text:style-name="id1-3-2-1-1-2">
              <text:list-item text:style-override="id1-3-2-1-1-2-1">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438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8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8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1364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luisdijk 6, 2809NA Gouda</meta:user-defined>
    <meta:user-defined meta:name="DCTERMS.W3CDTF/DCTERMS.available">2024-07-01</meta:user-defined>
    <meta:user-defined meta:name="DCTERMS.W3CDTF/OVERHEIDop.jaargang">2024</meta:user-defined>
    <meta:user-defined meta:name="OVERHEIDop.publicationIssue">284388</meta:user-defined>
    <meta:user-defined meta:name="OVERHEIDop.GmbID/DC.identifier">gmb-2024-284388</meta:user-defined>
    <meta:user-defined meta:name="OVERHEIDop.versieInformatie"/>
  </office:meta>
</office:document-meta>
</file>