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Nieuwe Steeg 12, 14, 16, 16a, 18, 18a en 20 t/m 42a (even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rwijnen:  Nieuwe Steeg 12, 14, 16, 16a, 18, 18a en 20 t/m 42a (even) per 18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37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37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Nieuwe Steeg 12, 14, 16, 16a, 18, 18a en 20 t/m 42a (even) te Herwijn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378</meta:user-defined>
    <meta:user-defined meta:name="OVERHEIDop.GmbID/DC.identifier">gmb-2024-284378</meta:user-defined>
    <meta:user-defined meta:name="OVERHEIDop.versieInformatie"/>
  </office:meta>
</office:document-meta>
</file>