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traatfeest op 7 september 2024 van 14.00 uur tot 02.00 uur aan Emmalaa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melding / Emmalaan, 6074AR te Melick / Roerdalen / verzonden 21 juni 2024 / het organiseren en houden van een straatfeest op 07 september 2024 van 14.00 uur tot 02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7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straatfeest op 7 september 2024 van 14.00 uur tot 02.00 uur aan Emmalaan te Melic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71</meta:user-defined>
    <meta:user-defined meta:name="OVERHEIDop.GmbID/DC.identifier">gmb-2024-284371</meta:user-defined>
    <meta:user-defined meta:name="OVERHEIDop.versieInformatie"/>
  </office:meta>
</office:document-meta>
</file>