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mmelpenninckstraat 29, 6904BN Zevenaar het realiseren van een carport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858 voor een omgevingsvergunning op locatie Schimmelpenninckstraat 29, 6904B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augustus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436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8</meta:user-defined>
    <dc:language>nl</dc:language>
    <meta:user-defined meta:name="OVERHEIDop.locatietype/OVERHEIDop.gebiedsmarkering">Vlak</meta:user-defined>
    <meta:user-defined meta:name="DC.title">Kennisgeving besluit op aanvraag omgevingsvergunning Schimmelpenninckstraat 29, 6904BN Zevenaar het realiseren van een carport en schutt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68</meta:user-defined>
    <meta:user-defined meta:name="OVERHEIDop.GmbID/DC.identifier">gmb-2024-284368</meta:user-defined>
    <meta:user-defined meta:name="OVERHEIDop.versieInformatie"/>
  </office:meta>
</office:document-meta>
</file>