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ing terras achterzijde en zijkant en definitief overterras van het horecabedrijf De Markies, Buitenhavenweg 180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het verzoek tot uitbreiding terrassen achterzijde en zijkant en definitief maken van het overterras van het horecabedrijf De Markies, Buitenhavenweg 180 te Schiedam.</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22.00 uur</text:p>
            <text:p text:style-name="common-al">Vanaf woensdag 3 juli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Mark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43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uitbreiding terras achterzijde en zijkant en definitief overterras van het horecabedrijf De Markies, Buitenhavenweg 180 te Schiedam</meta:user-defined>
    <meta:user-defined meta:name="DCTERMS.W3CDTF/DCTERMS.available">2024-07-03</meta:user-defined>
    <meta:user-defined meta:name="DCTERMS.W3CDTF/OVERHEIDop.jaargang">2024</meta:user-defined>
    <meta:user-defined meta:name="OVERHEIDop.publicationIssue">284366</meta:user-defined>
    <meta:user-defined meta:name="OVERHEIDop.GmbID/DC.identifier">gmb-2024-284366</meta:user-defined>
    <meta:user-defined meta:name="OVERHEIDop.versieInformatie"/>
  </office:meta>
</office:document-meta>
</file>