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Christmas Light Ride op 14 december 2024 van 18.00 uur tot 21.00 uur in de kern van Roerd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melding / kern Roerdalen / Roerdalen / verzonden 20 juni 2024 / het organiseren en houden van Christmas Light Ride op 14 december 2024 van 18.00 uur tot 2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6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Christmas Light Ride op 14 december 2024 van 18.00 uur tot 21.00 uur in de kern van Roerdal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61</meta:user-defined>
    <meta:user-defined meta:name="OVERHEIDop.GmbID/DC.identifier">gmb-2024-284361</meta:user-defined>
    <meta:user-defined meta:name="OVERHEIDop.versieInformatie"/>
  </office:meta>
</office:document-meta>
</file>