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Zijlweg 1, 8351 HW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gen verlichte rijbak, verbouwen kapschuur tot stal, plaatsen</text:p>
            <text:p text:style-name="common-al">weideomheining, van Zijlweg 1, 8351 HW Wapserveen, (aanvraagdatum 26-06-2024, zaaknummer 2024-0173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435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5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5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313</meta:user-defined>
    <dc:language>nl</dc:language>
    <meta:user-defined meta:name="OVERHEIDop.locatietype/OVERHEIDop.gebiedsmarkering">Punt</meta:user-defined>
    <meta:user-defined meta:name="DC.title">Aangevraagde omgevingsvergunning van Zijlweg 1, 8351 HW Wapservee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59</meta:user-defined>
    <meta:user-defined meta:name="OVERHEIDop.GmbID/DC.identifier">gmb-2024-284359</meta:user-defined>
    <meta:user-defined meta:name="OVERHEIDop.versieInformatie"/>
  </office:meta>
</office:document-meta>
</file>