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’Melick zonder Grenzen’’ op 17 augustus 2024 van 10.00 uur tot 21.00 uur in de kern va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kern Melick / Roerdalen / verzonden 24 juni 2024 / het organiseren en houden van het evenement ‘’Melick zonder Grenzen’’ op 17 augustus 2024 van 10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’Melick zonder Grenzen’’ op 17 augustus 2024 van 10.00 uur tot 21.00 uur in de kern van Melic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56</meta:user-defined>
    <meta:user-defined meta:name="OVERHEIDop.GmbID/DC.identifier">gmb-2024-284356</meta:user-defined>
    <meta:user-defined meta:name="OVERHEIDop.versieInformatie"/>
  </office:meta>
</office:document-meta>
</file>