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reetuinenweg 6, Sellingen, kap 1 berk, datum: 6 mei 2024, uiterlijk op 12 augustus 2024 wordt een beslissing op deze aanvraag gen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8435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5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5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: Breetuinenweg 6, Sellingen, kap 1 berk, datum: 6 mei 2024, uiterlijk op 12 augustus 2024 wordt een beslissing op deze aanvraag genomen.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350</meta:user-defined>
    <meta:user-defined meta:name="OVERHEIDop.GmbID/DC.identifier">gmb-2024-284350</meta:user-defined>
    <meta:user-defined meta:name="OVERHEIDop.versieInformatie"/>
  </office:meta>
</office:document-meta>
</file>