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laan 163, 5931LM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Kerkhoflaan 163, 5931LM Tegelen</text:span>
          </text:p>
            <text:p text:style-name="common-al">Voor het verwijderen van asbesthoudend plaatmateriaal op de zolder van de bovenwoning</text:p>
            <text:p text:style-name="common-al">Afrondingsbrief verzonden op 27 juni 2024</text:p>
            <text:p text:style-name="common-al">Kenmerk Z2024-0248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434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4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4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2484</meta:user-defined>
    <meta:user-defined meta:name="DCTERMS.abstract">Betreft: Melding op locatie Kerkhoflaan 163, 5931LM Tegelen</meta:user-defined>
    <dc:language>nl</dc:language>
    <meta:user-defined meta:name="OVERHEIDop.locatietype/OVERHEIDop.gebiedsmarkering">Vlak</meta:user-defined>
    <meta:user-defined meta:name="DC.title">Geaccepteerde Sloopmelding - Kerkhoflaan 163, 5931LM Tegel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349</meta:user-defined>
    <meta:user-defined meta:name="OVERHEIDop.GmbID/DC.identifier">gmb-2024-284349</meta:user-defined>
    <meta:user-defined meta:name="OVERHEIDop.versieInformatie"/>
  </office:meta>
</office:document-meta>
</file>