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grond aan Boomstraat 31a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 Belastende Activiteit / Boomstraat 31a, 6061 AB te Posterholt / Roerdalen / ingekomen 23 juni 2024 / het verplaatsen van gron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4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plaatsen van grond aan Boomstraat 31a te Posterhol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44</meta:user-defined>
    <meta:user-defined meta:name="OVERHEIDop.GmbID/DC.identifier">gmb-2024-284344</meta:user-defined>
    <meta:user-defined meta:name="OVERHEIDop.versieInformatie"/>
  </office:meta>
</office:document-meta>
</file>