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oetgangersbrug nabij Lies Frankenweg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602 Nabij Lies Frankenweg 20, sectie B nummer 12343, Berkel en Rodenrijs.</text:p>
            <text:p text:style-name="common-al">Het plaatsen van een voetgangersbrug (verzonden 08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602</meta:user-defined>
    <dc:language>nl</dc:language>
    <meta:user-defined meta:name="OVERHEIDop.locatietype/OVERHEIDop.gebiedsmarkering">Adres</meta:user-defined>
    <meta:user-defined meta:name="DC.title">Toestemming voor het plaatsen van een voetgangersbrug nabij Lies Frankenweg 20 te Berkel en Rodenrij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34</meta:user-defined>
    <meta:user-defined meta:name="OVERHEIDop.GmbID/DC.identifier">gmb-2024-28434</meta:user-defined>
    <meta:user-defined meta:name="OVERHEIDop.versieInformatie"/>
  </office:meta>
</office:document-meta>
</file>