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Oudelandseweg 4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5 juni 2024 een aanvraag met zaaknummer <text:span text:style-name="nadrukvet">Z2024-00001259 </text:span>hebben ontvangen voor het slopen van een schuur en garage op de locatie <text:span text:style-name="nadrukvet">Oudelandseweg 43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 jul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4339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33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33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259</meta:user-defined>
    <meta:user-defined meta:name="DCTERMS.abstract">Ingekomen aanvraag - Oudelandseweg 43 in Terneuzen</meta:user-defined>
    <dc:language>nl</dc:language>
    <meta:user-defined meta:name="OVERHEIDop.locatietype/OVERHEIDop.gebiedsmarkering">Vlak</meta:user-defined>
    <meta:user-defined meta:name="DC.title">Ingekomen aanvraag - Oudelandseweg 43 in Terneuz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4339</meta:user-defined>
    <meta:user-defined meta:name="OVERHEIDop.GmbID/DC.identifier">gmb-2024-284339</meta:user-defined>
    <meta:user-defined meta:name="OVERHEIDop.versieInformatie"/>
  </office:meta>
</office:document-meta>
</file>