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chuur aan Roermondseweg 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oermondseweg 8, 6061 GB te Posterholt / Roerdalen / ingekomen 21 juni 2024 / het verwijderen van asbesthoudende golfplaten van een sch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schuur aan Roermondseweg 8 te Posterhol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37</meta:user-defined>
    <meta:user-defined meta:name="OVERHEIDop.GmbID/DC.identifier">gmb-2024-284337</meta:user-defined>
    <meta:user-defined meta:name="OVERHEIDop.versieInformatie"/>
  </office:meta>
</office:document-meta>
</file>