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woning, Schoolstraat 1G, 8881BV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Schoolstraat 1G, 8881BV West-Terschelling, het bouwen van een woning, Z2023-00000339.</text:p>
              </text:list-item>
            </text:list>
            <text:p text:style-name="common-al"/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33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9</meta:user-defined>
    <meta:user-defined meta:name="DCTERMS.abstract">Betreft: Besluit op aanvraag omgevingsvergunning locatie Schoolstraat 1G, 8881BV West-Terschelling</meta:user-defined>
    <dc:language>nl</dc:language>
    <meta:user-defined meta:name="OVERHEIDop.locatietype/OVERHEIDop.gebiedsmarkering">Punt</meta:user-defined>
    <meta:user-defined meta:name="DC.title">Omgevingsvergunning voor het bouwen van een woning, Schoolstraat 1G, 8881BV West-Terschell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33</meta:user-defined>
    <meta:user-defined meta:name="OVERHEIDop.GmbID/DC.identifier">gmb-2024-284333</meta:user-defined>
    <meta:user-defined meta:name="OVERHEIDop.versieInformatie"/>
  </office:meta>
</office:document-meta>
</file>