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eermuur aan Sint Wirostraat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int Wirostraat, 6077 – te Sint Odilënberg / Roerdalen / ingekomen 20 juni 2024 / het aanbrengen van een keerm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3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brengen van een keermuur aan Sint Wirostraat te Sint Odilë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31</meta:user-defined>
    <meta:user-defined meta:name="OVERHEIDop.GmbID/DC.identifier">gmb-2024-284331</meta:user-defined>
    <meta:user-defined meta:name="OVERHEIDop.versieInformatie"/>
  </office:meta>
</office:document-meta>
</file>